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4437in"/>
    </style:style>
    <style:style style:name="co2" style:family="table-column">
      <style:table-column-properties fo:break-before="auto" style:column-width="0.9602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0.7665in"/>
    </style:style>
    <style:style style:name="co5" style:family="table-column">
      <style:table-column-properties fo:break-before="auto" style:column-width="0.6807in"/>
    </style:style>
    <style:style style:name="co6" style:family="table-column">
      <style:table-column-properties fo:break-before="auto" style:column-width="0.648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5" table:default-cell-style-name="Default"/>
        <table:table-row table:style-name="ro1">
          <table:table-cell table:number-columns-repeated="2"/>
          <table:table-cell table:style-name="ce1" office:value-type="string" table:number-columns-spanned="8" table:number-rows-spanned="1">
            <text:p>Raw Jet rates (Events)</text:p>
          </table:table-cell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table-cell table:style-name="ce1" office:value-type="string" table:number-columns-spanned="4" table:number-rows-spanned="1">
            <text:p>1 jet / 0 jet</text:p>
          </table:table-cell>
          <table:covered-table-cell/>
          <table:covered-table-cell table:style-name="ce1"/>
          <table:covered-table-cell/>
          <table:table-cell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0 Jet</text:p>
          </table:table-cell>
          <table:covered-table-cell/>
          <table:covered-table-cell table:style-name="ce1"/>
          <table:covered-table-cell/>
          <table:table-cell table:style-name="ce1" office:value-type="string" table:number-columns-spanned="4" table:number-rows-spanned="1">
            <text:p>1 Jet</text:p>
          </table:table-cell>
          <table:covered-table-cell table:number-columns-repeated="3"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table:number-columns-repeated="5"/>
        </table:table-row>
        <table:table-row table:style-name="ro1">
          <table:table-cell office:value-type="string">
            <text:p>Base</text:p>
          </table:table-cell>
          <table:table-cell office:value-type="string">
            <text:p>All</text:p>
          </table:table-cell>
          <table:table-cell table:number-columns-repeated="2"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table:formula="oooc:=[.G5]/[.C5]" office:value-type="float" office:value="0.360869565217391">
            <text:p>0.36</text:p>
          </table:table-cell>
          <table:table-cell table:formula="oooc:=[.H5]/[.D5]" office:value-type="float" office:value="0.421739130434783">
            <text:p>0.42</text:p>
          </table:table-cell>
          <table:table-cell table:formula="oooc:=[.I5]/[.E5]" office:value-type="float" office:value="0.315151515151515">
            <text:p>0.32</text:p>
          </table:table-cell>
          <table:table-cell table:formula="oooc:=[.J5]/[.F5]" office:value-type="float" office:value="0.326666666666667">
            <text:p>0.33</text:p>
          </table:table-cell>
          <table:table-cell/>
        </table:table-row>
        <table:table-row table:style-name="ro1">
          <table:table-cell/>
          <table:table-cell office:value-type="string">
            <text:p>0.1&lt;NN&lt;80%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ooc:=[.G6]/[.C6]" office:value-type="float" office:value="0.372727272727273">
            <text:p>0.37</text:p>
          </table:table-cell>
          <table:table-cell table:formula="oooc:=[.H6]/[.D6]" office:value-type="float" office:value="0.421052631578947">
            <text:p>0.42</text:p>
          </table:table-cell>
          <table:table-cell table:formula="oooc:=[.I6]/[.E6]" office:value-type="float" office:value="0.230769230769231">
            <text:p>0.23</text:p>
          </table:table-cell>
          <table:table-cell table:formula="oooc:=[.J6]/[.F6]" office:value-type="float" office:value="0.34">
            <text:p>0.34</text:p>
          </table:table-cell>
          <table:table-cell/>
        </table:table-row>
        <table:table-row table:style-name="ro1">
          <table:table-cell/>
          <table:table-cell office:value-type="string">
            <text:p>NN&lt;.1</text:p>
          </table:table-cell>
          <table:table-cell table:number-columns-repeated="2"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formula="oooc:=[.G7]/[.C7]" office:value-type="float" office:value="0.375">
            <text:p>0.38</text:p>
          </table:table-cell>
          <table:table-cell table:formula="oooc:=[.H7]/[.D7]" office:value-type="float" office:value="0.5125">
            <text:p>0.51</text:p>
          </table:table-cell>
          <table:table-cell table:formula="oooc:=[.I7]/[.E7]" office:value-type="float" office:value="0.346666666666667">
            <text:p>0.35</text:p>
          </table:table-cell>
          <table:table-cell table:formula="oooc:=[.J7]/[.F7]" office:value-type="float" office:value="0.35">
            <text:p>0.35</text:p>
          </table:table-cell>
          <table:table-cell/>
        </table:table-row>
        <table:table-row table:style-name="ro1">
          <table:table-cell/>
          <table:table-cell office:value-type="string">
            <text:p>Sig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.5">
            <text:p>11.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[.G8]/[.C8]" office:value-type="float" office:value="0.375">
            <text:p>0.38</text:p>
          </table:table-cell>
          <table:table-cell table:formula="oooc:=[.H8]/[.D8]" office:value-type="float" office:value="0.383333333333333">
            <text:p>0.38</text:p>
          </table:table-cell>
          <table:table-cell table:formula="oooc:=[.I8]/[.E8]" office:value-type="float" office:value="0.28">
            <text:p>0.28</text:p>
          </table:table-cell>
          <table:table-cell table:formula="oooc:=[.J8]/[.F8]" office:value-type="float" office:value="0.333333333333333">
            <text:p>0.33</text:p>
          </table:table-cell>
          <table:table-cell/>
        </table:table-row>
        <table:table-row table:style-name="ro1">
          <table:table-cell office:value-type="string">
            <text:p>DY</text:p>
          </table:table-cell>
          <table:table-cell/>
          <table:table-cell table:number-columns-repeated="2" office:value-type="float" office:value="90000">
            <text:p>90000</text:p>
          </table:table-cell>
          <table:table-cell office:value-type="float" office:value="43000">
            <text:p>43000</text:p>
          </table:table-cell>
          <table:table-cell office:value-type="float" office:value="44000">
            <text:p>44000</text:p>
          </table:table-cell>
          <table:table-cell office:value-type="float" office:value="16000">
            <text:p>16000</text:p>
          </table:table-cell>
          <table:table-cell office:value-type="float" office:value="19000">
            <text:p>19000</text:p>
          </table:table-cell>
          <table:table-cell office:value-type="float" office:value="7400">
            <text:p>7400</text:p>
          </table:table-cell>
          <table:table-cell office:value-type="float" office:value="9300">
            <text:p>9300</text:p>
          </table:table-cell>
          <table:table-cell table:formula="oooc:=[.E9]/[.C9]" office:value-type="float" office:value="0.477777777777778">
            <text:p>0.48</text:p>
          </table:table-cell>
          <table:table-cell table:formula="oooc:=[.F9]/[.D9]" office:value-type="float" office:value="0.488888888888889">
            <text:p>0.49</text:p>
          </table:table-cell>
          <table:table-cell table:formula="oooc:=[.G9]/[.E9]" office:value-type="float" office:value="0.372093023255814">
            <text:p>0.37</text:p>
          </table:table-cell>
          <table:table-cell table:formula="oooc:=[.H9]/[.F9]" office:value-type="float" office:value="0.431818181818182">
            <text:p>0.43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" office:value-type="string" table:number-columns-spanned="8" table:number-rows-spanned="1">
            <text:p>Data/MC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igh S/B</text:p>
          </table:table-cell>
          <table:table-cell/>
          <table:table-cell office:value-type="string">
            <text:p>Low S/B</text:p>
          </table:table-cell>
          <table:table-cell/>
          <table:table-cell office:value-type="string">
            <text:p>High S/B</text:p>
          </table:table-cell>
          <table:table-cell/>
          <table:table-cell office:value-type="string">
            <text:p>Low S/B</text:p>
          </table:table-cell>
          <table:table-cell table:number-columns-repeated="6"/>
        </table:table-row>
        <table:table-row table:style-name="ro1">
          <table:table-cell table:formula="oooc:=[.A5]" office:value-type="string" office:string-value="Base">
            <text:p>Base</text:p>
          </table:table-cell>
          <table:table-cell table:formula="oooc:=[.B5]" office:value-type="string" office:string-value="All">
            <text:p>All</text:p>
          </table:table-cell>
          <table:table-cell table:formula="oooc:=[.C5]/[.D5]" office:value-type="float" office:value="1">
            <text:p>1</text:p>
          </table:table-cell>
          <table:table-cell/>
          <table:table-cell table:formula="oooc:=[.E5]/[.F5]" office:value-type="float" office:value="1.1">
            <text:p>1.1</text:p>
          </table:table-cell>
          <table:table-cell/>
          <table:table-cell table:formula="oooc:=[.G5]/[.H5]" office:value-type="float" office:value="0.855670103092784">
            <text:p>0.86</text:p>
          </table:table-cell>
          <table:table-cell/>
          <table:table-cell table:formula="oooc:=[.I5]/[.J5]" office:value-type="float" office:value="1.06122448979592">
            <text:p>1.06</text:p>
          </table:table-cell>
          <table:table-cell table:number-columns-repeated="6"/>
        </table:table-row>
        <table:table-row table:style-name="ro1">
          <table:table-cell/>
          <table:table-cell table:formula="oooc:=[.B6]" office:value-type="string" office:string-value="0.1&lt;NN&lt;80%">
            <text:p>0.1&lt;NN&lt;80%</text:p>
          </table:table-cell>
          <table:table-cell table:formula="oooc:=[.C6]/[.D6]" office:value-type="float" office:value="0.964912280701754">
            <text:p>0.96</text:p>
          </table:table-cell>
          <table:table-cell/>
          <table:table-cell table:formula="oooc:=[.E6]/[.F6]" office:value-type="float" office:value="1.3">
            <text:p>1.3</text:p>
          </table:table-cell>
          <table:table-cell/>
          <table:table-cell table:formula="oooc:=[.G6]/[.H6]" office:value-type="float" office:value="0.854166666666667">
            <text:p>0.85</text:p>
          </table:table-cell>
          <table:table-cell/>
          <table:table-cell table:formula="oooc:=[.I6]/[.J6]" office:value-type="float" office:value="0.882352941176471">
            <text:p>0.88</text:p>
          </table:table-cell>
          <table:table-cell table:number-columns-repeated="6"/>
        </table:table-row>
        <table:table-row table:style-name="ro1">
          <table:table-cell/>
          <table:table-cell table:formula="oooc:=[.B7]" office:value-type="string" office:string-value="NN&lt;.1">
            <text:p>NN&lt;.1</text:p>
          </table:table-cell>
          <table:table-cell table:formula="oooc:=[.C7]/[.D7]" office:value-type="float" office:value="1">
            <text:p>1</text:p>
          </table:table-cell>
          <table:table-cell/>
          <table:table-cell table:formula="oooc:=[.E7]/[.F7]" office:value-type="float" office:value="0.9375">
            <text:p>0.94</text:p>
          </table:table-cell>
          <table:table-cell/>
          <table:table-cell table:formula="oooc:=[.G7]/[.H7]" office:value-type="float" office:value="0.731707317073171">
            <text:p>0.73</text:p>
          </table:table-cell>
          <table:table-cell/>
          <table:table-cell table:formula="oooc:=[.I7]/[.J7]" office:value-type="float" office:value="0.928571428571429">
            <text:p>0.93</text:p>
          </table:table-cell>
          <table:table-cell table:number-columns-repeated="6"/>
        </table:table-row>
        <table:table-row table:style-name="ro1">
          <table:table-cell/>
          <table:table-cell table:formula="oooc:=[.B8]" office:value-type="string" office:string-value="Sig">
            <text:p>Sig</text:p>
          </table:table-cell>
          <table:table-cell table:formula="oooc:=[.C8]/[.D8]" office:value-type="float" office:value="1.06666666666667">
            <text:p>1.07</text:p>
          </table:table-cell>
          <table:table-cell/>
          <table:table-cell table:formula="oooc:=[.E8]/[.F8]" office:value-type="float" office:value="1.66666666666667">
            <text:p>1.67</text:p>
          </table:table-cell>
          <table:table-cell/>
          <table:table-cell table:formula="oooc:=[.G8]/[.H8]" office:value-type="float" office:value="1.04347826086957">
            <text:p>1.04</text:p>
          </table:table-cell>
          <table:table-cell/>
          <table:table-cell table:formula="oooc:=[.I8]/[.J8]" office:value-type="float" office:value="1.4">
            <text:p>1.4</text:p>
          </table:table-cell>
          <table:table-cell table:number-columns-repeated="6"/>
        </table:table-row>
        <table:table-row table:style-name="ro1">
          <table:table-cell table:formula="oooc:=[.A9]" office:value-type="string" office:string-value="DY">
            <text:p>DY</text:p>
          </table:table-cell>
          <table:table-cell/>
          <table:table-cell table:formula="oooc:=[.C9]/[.D9]" office:value-type="float" office:value="1">
            <text:p>1</text:p>
          </table:table-cell>
          <table:table-cell/>
          <table:table-cell table:formula="oooc:=[.E9]/[.F9]" office:value-type="float" office:value="0.977272727272727">
            <text:p>0.98</text:p>
          </table:table-cell>
          <table:table-cell/>
          <table:table-cell table:formula="oooc:=[.G9]/[.H9]" office:value-type="float" office:value="0.842105263157895">
            <text:p>0.84</text:p>
          </table:table-cell>
          <table:table-cell/>
          <table:table-cell table:formula="oooc:=[.I9]/[.J9]" office:value-type="float" office:value="0.795698924731183">
            <text:p>0.8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Totals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f0</text:p>
          </table:table-cell>
          <table:covered-table-cell table:number-columns-repeated="3"/>
          <table:table-cell table:style-name="ce1" office:value-type="string" table:number-columns-spanned="4" table:number-rows-spanned="1">
            <text:p>F1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</table:table-row>
        <table:table-row table:style-name="ro1">
          <table:table-cell table:number-columns-repeated="2"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</table:table-row>
        <table:table-row table:style-name="ro1">
          <table:table-cell table:formula="oooc:=[.A13]" office:value-type="string" office:string-value="Base">
            <text:p>Base</text:p>
          </table:table-cell>
          <table:table-cell table:formula="oooc:=[.B13]" office:value-type="string" office:string-value="All">
            <text:p>All</text:p>
          </table:table-cell>
          <table:table-cell table:formula="oooc:=[.C5]+[.G5]" office:value-type="float" office:value="313">
            <text:p>313</text:p>
          </table:table-cell>
          <table:table-cell table:formula="oooc:=[.D5]+[.H5]" office:value-type="float" office:value="327">
            <text:p>327</text:p>
          </table:table-cell>
          <table:table-cell table:formula="oooc:=[.E5]+[.I5]" office:value-type="float" office:value="217">
            <text:p>217</text:p>
          </table:table-cell>
          <table:table-cell table:formula="oooc:=[.F5]+[.J5]" office:value-type="float" office:value="199">
            <text:p>199</text:p>
          </table:table-cell>
          <table:table-cell/>
          <table:table-cell table:formula="oooc:=[.C5]/[.C22]" office:value-type="float" office:value="0.73482428115016">
            <text:p>0.73</text:p>
          </table:table-cell>
          <table:table-cell table:formula="oooc:=[.D5]/[.D22]" office:value-type="float" office:value="0.703363914373089">
            <text:p>0.7</text:p>
          </table:table-cell>
          <table:table-cell table:formula="oooc:=[.E5]/[.E22]" office:value-type="float" office:value="0.76036866359447">
            <text:p>0.76</text:p>
          </table:table-cell>
          <table:table-cell table:formula="oooc:=[.F5]/[.F22]" office:value-type="float" office:value="0.753768844221106">
            <text:p>0.75</text:p>
          </table:table-cell>
          <table:table-cell table:formula="oooc:=[.G5]/[.C22]" office:value-type="float" office:value="0.26517571884984">
            <text:p>0.27</text:p>
          </table:table-cell>
          <table:table-cell table:formula="oooc:=[.H5]/[.D22]" office:value-type="float" office:value="0.296636085626911">
            <text:p>0.3</text:p>
          </table:table-cell>
          <table:table-cell table:formula="oooc:=[.I5]/[.E22]" office:value-type="float" office:value="0.23963133640553">
            <text:p>0.24</text:p>
          </table:table-cell>
          <table:table-cell table:formula="oooc:=[.J5]/[.F22]" office:value-type="float" office:value="0.246231155778894">
            <text:p>0.25</text:p>
          </table:table-cell>
        </table:table-row>
        <table:table-row table:style-name="ro1">
          <table:table-cell/>
          <table:table-cell table:formula="oooc:=[.B14]" office:value-type="string" office:string-value="0.1&lt;NN&lt;80%">
            <text:p>0.1&lt;NN&lt;80%</text:p>
          </table:table-cell>
          <table:table-cell table:formula="oooc:=[.C6]+[.G6]" office:value-type="float" office:value="151">
            <text:p>151</text:p>
          </table:table-cell>
          <table:table-cell table:formula="oooc:=[.D6]+[.H6]" office:value-type="float" office:value="162">
            <text:p>162</text:p>
          </table:table-cell>
          <table:table-cell table:formula="oooc:=[.E6]+[.I6]" office:value-type="float" office:value="80">
            <text:p>80</text:p>
          </table:table-cell>
          <table:table-cell table:formula="oooc:=[.F6]+[.J6]" office:value-type="float" office:value="67">
            <text:p>67</text:p>
          </table:table-cell>
          <table:table-cell/>
          <table:table-cell table:formula="oooc:=[.C6]/[.C23]" office:value-type="float" office:value="0.728476821192053">
            <text:p>0.73</text:p>
          </table:table-cell>
          <table:table-cell table:formula="oooc:=[.D6]/[.D23]" office:value-type="float" office:value="0.703703703703704">
            <text:p>0.7</text:p>
          </table:table-cell>
          <table:table-cell table:formula="oooc:=[.E6]/[.E23]" office:value-type="float" office:value="0.8125">
            <text:p>0.81</text:p>
          </table:table-cell>
          <table:table-cell table:formula="oooc:=[.F6]/[.F23]" office:value-type="float" office:value="0.746268656716418">
            <text:p>0.75</text:p>
          </table:table-cell>
          <table:table-cell table:formula="oooc:=[.G6]/[.C23]" office:value-type="float" office:value="0.271523178807947">
            <text:p>0.27</text:p>
          </table:table-cell>
          <table:table-cell table:formula="oooc:=[.H6]/[.D23]" office:value-type="float" office:value="0.296296296296296">
            <text:p>0.3</text:p>
          </table:table-cell>
          <table:table-cell table:formula="oooc:=[.I6]/[.E23]" office:value-type="float" office:value="0.1875">
            <text:p>0.19</text:p>
          </table:table-cell>
          <table:table-cell table:formula="oooc:=[.J6]/[.F23]" office:value-type="float" office:value="0.253731343283582">
            <text:p>0.25</text:p>
          </table:table-cell>
        </table:table-row>
        <table:table-row table:style-name="ro1">
          <table:table-cell/>
          <table:table-cell table:formula="oooc:=[.B15]" office:value-type="string" office:string-value="NN&lt;.1">
            <text:p>NN&lt;.1</text:p>
          </table:table-cell>
          <table:table-cell table:formula="oooc:=[.C7]+[.G7]" office:value-type="float" office:value="110">
            <text:p>110</text:p>
          </table:table-cell>
          <table:table-cell table:formula="oooc:=[.D7]+[.H7]" office:value-type="float" office:value="121">
            <text:p>121</text:p>
          </table:table-cell>
          <table:table-cell table:formula="oooc:=[.E7]+[.I7]" office:value-type="float" office:value="101">
            <text:p>101</text:p>
          </table:table-cell>
          <table:table-cell table:formula="oooc:=[.F7]+[.J7]" office:value-type="float" office:value="108">
            <text:p>108</text:p>
          </table:table-cell>
          <table:table-cell/>
          <table:table-cell table:formula="oooc:=[.C7]/[.C24]" office:value-type="float" office:value="0.727272727272727">
            <text:p>0.73</text:p>
          </table:table-cell>
          <table:table-cell table:formula="oooc:=[.D7]/[.D24]" office:value-type="float" office:value="0.661157024793388">
            <text:p>0.66</text:p>
          </table:table-cell>
          <table:table-cell table:formula="oooc:=[.E7]/[.E24]" office:value-type="float" office:value="0.742574257425743">
            <text:p>0.74</text:p>
          </table:table-cell>
          <table:table-cell table:formula="oooc:=[.F7]/[.F24]" office:value-type="float" office:value="0.740740740740741">
            <text:p>0.74</text:p>
          </table:table-cell>
          <table:table-cell table:formula="oooc:=[.G7]/[.C24]" office:value-type="float" office:value="0.272727272727273">
            <text:p>0.27</text:p>
          </table:table-cell>
          <table:table-cell table:formula="oooc:=[.H7]/[.D24]" office:value-type="float" office:value="0.338842975206612">
            <text:p>0.34</text:p>
          </table:table-cell>
          <table:table-cell table:formula="oooc:=[.I7]/[.E24]" office:value-type="float" office:value="0.257425742574257">
            <text:p>0.26</text:p>
          </table:table-cell>
          <table:table-cell table:formula="oooc:=[.J7]/[.F24]" office:value-type="float" office:value="0.259259259259259">
            <text:p>0.26</text:p>
          </table:table-cell>
        </table:table-row>
        <table:table-row table:style-name="ro1">
          <table:table-cell/>
          <table:table-cell table:formula="oooc:=[.B16]" office:value-type="string" office:string-value="Sig">
            <text:p>Sig</text:p>
          </table:table-cell>
          <table:table-cell table:formula="oooc:=[.C8]+[.G8]" office:value-type="float" office:value="44">
            <text:p>44</text:p>
          </table:table-cell>
          <table:table-cell table:formula="oooc:=[.D8]+[.H8]" office:value-type="float" office:value="41.5">
            <text:p>41.5</text:p>
          </table:table-cell>
          <table:table-cell table:formula="oooc:=[.E8]+[.I8]" office:value-type="float" office:value="32">
            <text:p>32</text:p>
          </table:table-cell>
          <table:table-cell table:formula="oooc:=[.F8]+[.J8]" office:value-type="float" office:value="20">
            <text:p>20</text:p>
          </table:table-cell>
          <table:table-cell/>
          <table:table-cell table:formula="oooc:=[.C8]/[.C25]" office:value-type="float" office:value="0.727272727272727">
            <text:p>0.73</text:p>
          </table:table-cell>
          <table:table-cell table:formula="oooc:=[.D8]/[.D25]" office:value-type="float" office:value="0.72289156626506">
            <text:p>0.72</text:p>
          </table:table-cell>
          <table:table-cell table:formula="oooc:=[.E8]/[.E25]" office:value-type="float" office:value="0.78125">
            <text:p>0.78</text:p>
          </table:table-cell>
          <table:table-cell table:formula="oooc:=[.F8]/[.F25]" office:value-type="float" office:value="0.75">
            <text:p>0.75</text:p>
          </table:table-cell>
          <table:table-cell table:formula="oooc:=[.G8]/[.C25]" office:value-type="float" office:value="0.272727272727273">
            <text:p>0.27</text:p>
          </table:table-cell>
          <table:table-cell table:formula="oooc:=[.H8]/[.D25]" office:value-type="float" office:value="0.27710843373494">
            <text:p>0.28</text:p>
          </table:table-cell>
          <table:table-cell table:formula="oooc:=[.I8]/[.E25]" office:value-type="float" office:value="0.21875">
            <text:p>0.22</text:p>
          </table:table-cell>
          <table:table-cell table:formula="oooc:=[.J8]/[.F25]" office:value-type="float" office:value="0.25">
            <text:p>0.25</text:p>
          </table:table-cell>
        </table:table-row>
        <table:table-row table:style-name="ro1">
          <table:table-cell table:formula="oooc:=[.A17]" office:value-type="string" office:string-value="DY">
            <text:p>DY</text:p>
          </table:table-cell>
          <table:table-cell/>
          <table:table-cell table:formula="oooc:=[.C9]+[.G9]" office:value-type="float" office:value="106000">
            <text:p>106000</text:p>
          </table:table-cell>
          <table:table-cell table:formula="oooc:=[.D9]+[.H9]" office:value-type="float" office:value="109000">
            <text:p>109000</text:p>
          </table:table-cell>
          <table:table-cell table:formula="oooc:=[.E9]+[.I9]" office:value-type="float" office:value="50400">
            <text:p>50400</text:p>
          </table:table-cell>
          <table:table-cell table:formula="oooc:=[.F9]+[.J9]" office:value-type="float" office:value="53300">
            <text:p>53300</text:p>
          </table:table-cell>
          <table:table-cell/>
          <table:table-cell table:formula="oooc:=[.C9]/[.C26]" office:value-type="float" office:value="0.849056603773585">
            <text:p>0.85</text:p>
          </table:table-cell>
          <table:table-cell table:formula="oooc:=[.D9]/[.D26]" office:value-type="float" office:value="0.825688073394495">
            <text:p>0.83</text:p>
          </table:table-cell>
          <table:table-cell table:formula="oooc:=[.E9]/[.E26]" office:value-type="float" office:value="0.853174603174603">
            <text:p>0.85</text:p>
          </table:table-cell>
          <table:table-cell table:formula="oooc:=[.F9]/[.F26]" office:value-type="float" office:value="0.825515947467167">
            <text:p>0.83</text:p>
          </table:table-cell>
          <table:table-cell table:formula="oooc:=[.G9]/[.C26]" office:value-type="float" office:value="0.150943396226415">
            <text:p>0.15</text:p>
          </table:table-cell>
          <table:table-cell table:formula="oooc:=[.H9]/[.D26]" office:value-type="float" office:value="0.174311926605505">
            <text:p>0.17</text:p>
          </table:table-cell>
          <table:table-cell table:formula="oooc:=[.I9]/[.E26]" office:value-type="float" office:value="0.146825396825397">
            <text:p>0.15</text:p>
          </table:table-cell>
          <table:table-cell table:formula="oooc:=[.J9]/[.F26]" office:value-type="float" office:value="0.174484052532833">
            <text:p>0.1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Correction Factors</text:p>
          </table:table-cell>
          <table:covered-table-cell table:number-columns-repeated="3" table:style-name="ce1"/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0 Jet</text:p>
          </table:table-cell>
          <table:covered-table-cell/>
          <table:table-cell table:style-name="ce1" office:value-type="string" table:number-columns-spanned="2" table:number-rows-spanned="1">
            <text:p>1 Jet</text:p>
          </table:table-cell>
          <table:covered-table-cell/>
          <table:table-cell/>
          <table:table-cell table:style-name="ce1" table:formula="oooc:=[.C29]" office:value-type="string" office:string-value="0 Jet" table:number-columns-spanned="2" table:number-rows-spanned="1">
            <text:p>0 Jet</text:p>
          </table:table-cell>
          <table:covered-table-cell table:style-name="ce1"/>
          <table:table-cell table:style-name="ce1" table:formula="oooc:=[.E29]" office:value-type="string" office:string-value="1 Jet" table:number-columns-spanned="2" table:number-rows-spanned="1">
            <text:p>1 Jet</text:p>
          </table:table-cell>
          <table:covered-table-cell table:style-name="ce1"/>
          <table:table-cell table:style-name="ce1" office:value-type="string" table:number-columns-spanned="2" table:number-rows-spanned="1">
            <text:p>Total</text:p>
          </table:table-cell>
          <table:covered-table-cell table:style-name="ce1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igh S/B</text:p>
          </table:table-cell>
          <table:table-cell office:value-type="string">
            <text:p>Low S/B</text:p>
          </table:table-cell>
          <table:table-cell office:value-type="string">
            <text:p>High S/B</text:p>
          </table:table-cell>
          <table:table-cell office:value-type="string">
            <text:p>Low S/B</text:p>
          </table:table-cell>
          <table:table-cell/>
          <table:table-cell office:value-type="string">
            <text:p>High S/B</text:p>
          </table:table-cell>
          <table:table-cell table:formula="oooc:=[.D30]" office:value-type="string" office:string-value="Low S/B">
            <text:p>Low S/B</text:p>
          </table:table-cell>
          <table:table-cell table:formula="oooc:=[.E30]" office:value-type="string" office:string-value="High S/B">
            <text:p>High S/B</text:p>
          </table:table-cell>
          <table:table-cell table:formula="oooc:=[.F30]" office:value-type="string" office:string-value="Low S/B">
            <text:p>Low S/B</text:p>
          </table:table-cell>
          <table:table-cell office:value-type="string">
            <text:p>High S/B</text:p>
          </table:table-cell>
          <table:table-cell office:value-type="string">
            <text:p>Low S/B</text:p>
          </table:table-cell>
          <table:table-cell table:number-columns-repeated="2"/>
        </table:table-row>
        <table:table-row table:style-name="ro1">
          <table:table-cell table:formula="oooc:=[.A22]" office:value-type="string" office:string-value="Base">
            <text:p>Base</text:p>
          </table:table-cell>
          <table:table-cell table:formula="oooc:=[.B22]" office:value-type="string" office:string-value="All">
            <text:p>All</text:p>
          </table:table-cell>
          <table:table-cell table:formula="oooc:=(1-[.L22])/(1-[.M22])" office:value-type="float" office:value="1.04472843450479">
            <text:p>1.04</text:p>
          </table:table-cell>
          <table:table-cell table:formula="oooc:=(1-[.N22])/(1-[.O22])" office:value-type="float" office:value="1.00875576036866">
            <text:p>1.01</text:p>
          </table:table-cell>
          <table:table-cell table:formula="oooc:=[.L22]/[.M22]" office:value-type="float" office:value="0.893942887256678">
            <text:p>0.89</text:p>
          </table:table-cell>
          <table:table-cell table:formula="oooc:=[.N22]/[.O22]" office:value-type="float" office:value="0.973196651932662">
            <text:p>0.97</text:p>
          </table:table-cell>
          <table:table-cell/>
          <table:table-cell table:formula="oooc:=[.D5]*[.C31]" office:value-type="float" office:value="240.287539936102">
            <text:p>240.29</text:p>
          </table:table-cell>
          <table:table-cell table:formula="oooc:=[.D31]*[.F5]" office:value-type="float" office:value="151.3133640553">
            <text:p>151.31</text:p>
          </table:table-cell>
          <table:table-cell table:formula="oooc:=[.H5]*[.E31]" office:value-type="float" office:value="86.7124600638978">
            <text:p>86.71</text:p>
          </table:table-cell>
          <table:table-cell table:formula="oooc:=[.J5]*[.F31]" office:value-type="float" office:value="47.6866359447005">
            <text:p>47.69</text:p>
          </table:table-cell>
          <table:table-cell table:formula="oooc:=[.H31]+[.J31]" office:value-type="float" office:value="327">
            <text:p>327</text:p>
          </table:table-cell>
          <table:table-cell table:formula="oooc:=[.I31]+[.K31]" office:value-type="float" office:value="199">
            <text:p>199</text:p>
          </table:table-cell>
          <table:table-cell table:number-columns-repeated="2"/>
        </table:table-row>
        <table:table-row table:style-name="ro1">
          <table:table-cell/>
          <table:table-cell table:formula="oooc:=[.B23]" office:value-type="string" office:string-value="0.1&lt;NN&lt;80%">
            <text:p>0.1&lt;NN&lt;80%</text:p>
          </table:table-cell>
          <table:table-cell table:formula="oooc:=(1-[.L23])/(1-[.M23])" office:value-type="float" office:value="1.03520390379923">
            <text:p>1.04</text:p>
          </table:table-cell>
          <table:table-cell table:formula="oooc:=(1-[.N23])/(1-[.O23])" office:value-type="float" office:value="1.08875">
            <text:p>1.09</text:p>
          </table:table-cell>
          <table:table-cell table:formula="oooc:=[.L23]/[.M23]" office:value-type="float" office:value="0.916390728476821">
            <text:p>0.92</text:p>
          </table:table-cell>
          <table:table-cell table:formula="oooc:=[.N23]/[.O23]" office:value-type="float" office:value="0.738970588235294">
            <text:p>0.74</text:p>
          </table:table-cell>
          <table:table-cell/>
          <table:table-cell table:formula="oooc:=[.D6]*[.C32]" office:value-type="float" office:value="118.013245033113">
            <text:p>118.01</text:p>
          </table:table-cell>
          <table:table-cell table:formula="oooc:=[.D32]*[.F6]" office:value-type="float" office:value="54.4375">
            <text:p>54.44</text:p>
          </table:table-cell>
          <table:table-cell table:formula="oooc:=[.H6]*[.E32]" office:value-type="float" office:value="43.9867549668874">
            <text:p>43.99</text:p>
          </table:table-cell>
          <table:table-cell table:formula="oooc:=[.J6]*[.F32]" office:value-type="float" office:value="12.5625">
            <text:p>12.56</text:p>
          </table:table-cell>
          <table:table-cell table:formula="oooc:=[.H32]+[.J32]" office:value-type="float" office:value="162">
            <text:p>162</text:p>
          </table:table-cell>
          <table:table-cell table:formula="oooc:=[.I32]+[.K32]" office:value-type="float" office:value="67">
            <text:p>67</text:p>
          </table:table-cell>
          <table:table-cell table:number-columns-repeated="2"/>
        </table:table-row>
        <table:table-row table:style-name="ro1">
          <table:table-cell/>
          <table:table-cell table:formula="oooc:=[.B24]" office:value-type="string" office:string-value="NN&lt;.1">
            <text:p>NN&lt;.1</text:p>
          </table:table-cell>
          <table:table-cell table:formula="oooc:=(1-[.L24])/(1-[.M24])" office:value-type="float" office:value="1.1">
            <text:p>1.1</text:p>
          </table:table-cell>
          <table:table-cell table:formula="oooc:=(1-[.N24])/(1-[.O24])" office:value-type="float" office:value="1.00247524752475">
            <text:p>1</text:p>
          </table:table-cell>
          <table:table-cell table:formula="oooc:=[.L24]/[.M24]" office:value-type="float" office:value="0.804878048780488">
            <text:p>0.8</text:p>
          </table:table-cell>
          <table:table-cell table:formula="oooc:=[.N24]/[.O24]" office:value-type="float" office:value="0.992927864214993">
            <text:p>0.99</text:p>
          </table:table-cell>
          <table:table-cell/>
          <table:table-cell table:formula="oooc:=[.D7]*[.C33]" office:value-type="float" office:value="88">
            <text:p>88</text:p>
          </table:table-cell>
          <table:table-cell table:formula="oooc:=[.D33]*[.F7]" office:value-type="float" office:value="80.1980198019802">
            <text:p>80.2</text:p>
          </table:table-cell>
          <table:table-cell table:formula="oooc:=[.H7]*[.E33]" office:value-type="float" office:value="33">
            <text:p>33</text:p>
          </table:table-cell>
          <table:table-cell table:formula="oooc:=[.J7]*[.F33]" office:value-type="float" office:value="27.8019801980198">
            <text:p>27.8</text:p>
          </table:table-cell>
          <table:table-cell table:formula="oooc:=[.H33]+[.J33]" office:value-type="float" office:value="121">
            <text:p>121</text:p>
          </table:table-cell>
          <table:table-cell table:formula="oooc:=[.I33]+[.K33]" office:value-type="float" office:value="108">
            <text:p>108</text:p>
          </table:table-cell>
          <table:table-cell table:number-columns-repeated="2"/>
        </table:table-row>
        <table:table-row table:style-name="ro1">
          <table:table-cell/>
          <table:table-cell table:formula="oooc:=[.B25]" office:value-type="string" office:string-value="Sig">
            <text:p>Sig</text:p>
          </table:table-cell>
          <table:table-cell table:formula="oooc:=(1-[.L25])/(1-[.M25])" office:value-type="float" office:value="1.00606060606061">
            <text:p>1.01</text:p>
          </table:table-cell>
          <table:table-cell table:formula="oooc:=(1-[.N25])/(1-[.O25])" office:value-type="float" office:value="1.04166666666667">
            <text:p>1.04</text:p>
          </table:table-cell>
          <table:table-cell table:formula="oooc:=[.L25]/[.M25]" office:value-type="float" office:value="0.984189723320158">
            <text:p>0.98</text:p>
          </table:table-cell>
          <table:table-cell table:formula="oooc:=[.N25]/[.O25]" office:value-type="float" office:value="0.875">
            <text:p>0.88</text:p>
          </table:table-cell>
          <table:table-cell/>
          <table:table-cell table:formula="oooc:=[.D8]*[.C34]" office:value-type="float" office:value="30.1818181818182">
            <text:p>30.18</text:p>
          </table:table-cell>
          <table:table-cell table:formula="oooc:=[.D34]*[.F8]" office:value-type="float" office:value="15.625">
            <text:p>15.63</text:p>
          </table:table-cell>
          <table:table-cell table:formula="oooc:=[.H8]*[.E34]" office:value-type="float" office:value="11.3181818181818">
            <text:p>11.32</text:p>
          </table:table-cell>
          <table:table-cell table:formula="oooc:=[.J8]*[.F34]" office:value-type="float" office:value="4.375">
            <text:p>4.38</text:p>
          </table:table-cell>
          <table:table-cell table:formula="oooc:=[.H34]+[.J34]" office:value-type="float" office:value="41.5">
            <text:p>41.5</text:p>
          </table:table-cell>
          <table:table-cell table:formula="oooc:=[.I34]+[.K34]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formula="oooc:=[.A26]" office:value-type="string" office:string-value="DY">
            <text:p>DY</text:p>
          </table:table-cell>
          <table:table-cell/>
          <table:table-cell table:formula="oooc:=(1-[.L26])/(1-[.M26])" office:value-type="float" office:value="1.02830188679245">
            <text:p>1.03</text:p>
          </table:table-cell>
          <table:table-cell table:formula="oooc:=(1-[.N26])/(1-[.O26])" office:value-type="float" office:value="1.03350468975469">
            <text:p>1.03</text:p>
          </table:table-cell>
          <table:table-cell table:formula="oooc:=[.L26]/[.M26]" office:value-type="float" office:value="0.865938430983118">
            <text:p>0.87</text:p>
          </table:table-cell>
          <table:table-cell table:formula="oooc:=[.N26]/[.O26]" office:value-type="float" office:value="0.841483188257382">
            <text:p>0.84</text:p>
          </table:table-cell>
          <table:table-cell/>
          <table:table-cell table:formula="oooc:=[.D9]*[.C35]" office:value-type="float" office:value="92547.1698113208">
            <text:p>92547.17</text:p>
          </table:table-cell>
          <table:table-cell table:formula="oooc:=[.D35]*[.F9]" office:value-type="float" office:value="45474.2063492064">
            <text:p>45474.21</text:p>
          </table:table-cell>
          <table:table-cell table:formula="oooc:=[.H9]*[.E35]" office:value-type="float" office:value="16452.8301886792">
            <text:p>16452.83</text:p>
          </table:table-cell>
          <table:table-cell table:formula="oooc:=[.J9]*[.F35]" office:value-type="float" office:value="7825.79365079365">
            <text:p>7825.79</text:p>
          </table:table-cell>
          <table:table-cell table:formula="oooc:=[.H35]+[.J35]" office:value-type="float" office:value="109000">
            <text:p>109000</text:p>
          </table:table-cell>
          <table:table-cell table:formula="oooc:=[.I35]+[.K35]" office:value-type="float" office:value="53300">
            <text:p>533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6">01/16/2008</text:date>, <text:time>08:1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Richard St. Denis</meta:initial-creator>
    <meta:creation-date>2008-01-15T18:04:22</meta:creation-date>
    <dc:creator>Richard St. Denis</dc:creator>
    <dc:date>2008-01-16T08:18:25</dc:date>
    <dc:language>en-GB</dc:language>
    <meta:editing-cycles>4</meta:editing-cycles>
    <meta:editing-duration>PT1H22M10S</meta:editing-duration>
    <meta:user-defined meta:name="Info 1"/>
    <meta:user-defined meta:name="Info 2"/>
    <meta:user-defined meta:name="Info 3"/>
    <meta:user-defined meta:name="Info 4"/>
    <meta:document-statistic meta:table-count="3" meta:cell-count="278"/>
  </office:meta>
</office:document-meta>
</file>