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ymbol" svg:font-family="symbol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style:text-position="33% 80%"/>
    </style:style>
    <style:style style:name="T3" style:family="text">
      <style:text-properties style:text-position="-33% 80%" style:font-name="symbol"/>
    </style:style>
    <style:style style:name="T4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Course Component Outline for P404H Particle Physics.</text:h>
      <text:h text:style-name="Heading_20_2" text:outline-level="2" text:is-list-header="true">Part I</text:h>
      <text:p text:style-name="Text_20_body"><text:span text:style-name="T1">Review: Fundamental Forces and Particles</text:span> </text:p>
      <text:p text:style-name="Text_20_body">Standard Model fermions and bosons; Standard Model structure; Common mesons and baryons. </text:p>
      <text:p text:style-name="Text_20_body"><text:span text:style-name="T1">Feynman Diagrams</text:span> </text:p>
      <text:p text:style-name="Text_20_body">Relationship to transition probabilities in QM; Basic QED diagrams and coupling constant; From Quark Parton Model to QCD (refer back to core course), the need for colour; QCD gluon self-coupling diagrams and running coupling constants; Partons -&gt; hadrons and formation of jets of hadrons. </text:p>
      <text:p text:style-name="Text_20_body"><text:span text:style-name="T1">Experimental QCD</text:span> </text:p>
      <text:p text:style-name="Text_20_body">Deep inelastic scattering: kinematics and scaling, direct observation of partons; Scaling violations, first indications of gluons; Jets in e<text:span text:style-name="T2">+</text:span>e<text:span text:style-name="T2">-</text:span>, from low energy to high energyMercedes events; Measurement of R in e<text:span text:style-name="T2">+</text:span>e<text:span text:style-name="T2">-</text:span>, colour, number of flavours, running of alpha-s and first sight of the Z. </text:p>
      <text:p text:style-name="Text_20_body"><text:span text:style-name="T1">Accelerators and Detectors</text:span> </text:p>
      <text:p text:style-name="Text_20_body">Luminosity and cross-sections; Fixed target vs collider: energy reach (Higgs) vs rate (rare B-decays); Colliders: linac vs circular, synchrotron radiation (electron vs proton), RF bunching; Detectors: fixed target, collider; Detector elements: tracking, calorimetry, muons, triggering; Particle signatures in a typical detector; Neutrino experiment detectors. </text:p>
      <text:p text:style-name="Text_20_body"><text:span text:style-name="T1">Electroweak</text:span> </text:p>
      <text:p text:style-name="Text_20_body">Gauge theories: gauge symmetries -&gt; bosons, introduction of W+Z; Problems with massive W+Zs -&gt; the Higgs boson. </text:p>
      <text:h text:style-name="Heading_20_2" text:outline-level="2" text:is-list-header="true">Part II</text:h>
      <text:p text:style-name="Text_20_body"><text:span text:style-name="T1">Experimental Electroweak</text:span> </text:p>
      <text:p text:style-name="Text_20_body">Z<text:span text:style-name="T2">o</text:span> Breit-Wigner Resonance and the number of neutrinos: resonances and partial width, measurement of N<text:span text:style-name="T3">n</text:span> LEP; e<text:span text:style-name="T2">+</text:span>e<text:span text:style-name="T2">-</text:span> -&gt; W<text:span text:style-name="T2">+</text:span>W<text:span text:style-name="T2">-</text:span>: ratios of hadronic to semi-leptonic to leptonic decays by counting states. </text:p>
      <text:p text:style-name="Text_20_body"><text:span text:style-name="T1">Higgs searches</text:span> </text:p>
      <text:p text:style-name="Text_20_body">Higgs decays: coupling to mass and decays for different Higgs decays; Higgs searches at LEP; Higgs searches at the LHC. </text:p>
      <text:p text:style-name="Text_20_body"><text:span text:style-name="T1">Top Quark</text:span> </text:p>
      <text:p text:style-name="Text_20_body">Generations and anomalies: why do we need top?; Discovery of top. </text:p>
      <text:p text:style-name="Text_20_body"><text:span text:style-name="T1">Heavy Flavour Physics</text:span> </text:p>
      <text:p text:style-name="Text_20_body">GIM mechanism and the discovery of charm and J/<text:span text:style-name="T4">Y</text:span>; Extension of GIM to 6 quarks  CKM matrix; particle anti-particle Oscillations; CP violation. </text:p>
      <text:p text:style-name="Text_20_body"><text:span text:style-name="T1">Neutrinos</text:span> </text:p>
      <text:p text:style-name="Text_20_body">Neutrinos: Parity and helicity of neutrinos; Neutrino oscillations and the solar neutrino puzzle; Example Neutrino experiment, SNO ; Neutrino masses. </text:p>
      <text:p text:style-name="Text_20_body"><text:span text:style-name="T1">Beyond the Standard Model</text:span> Supersymmetry; Dark Matter; Grand Unified Theories;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ymbol" svg:font-family="symbol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erif" fo:font-size="24pt" fo:font-weight="bold" style:font-name-asian="Bitstream Vera Sans1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Bitstream Vera Sans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Richard St. Denis</meta:initial-creator>
    <meta:creation-date>2007-10-11T04:34:48</meta:creation-date>
    <dc:creator>Richard St. Denis</dc:creator>
    <dc:date>2007-10-11T04:35:06</dc:date>
    <dc:language>en-US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318" meta:character-count="2158"/>
  </office:meta>
</office:document-meta>
</file>