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3118in"/>
    </style:style>
    <style:style style:name="co2" style:family="table-column">
      <style:table-column-properties fo:break-before="auto" style:column-width="0.5134in"/>
    </style:style>
    <style:style style:name="co3" style:family="table-column">
      <style:table-column-properties fo:break-before="auto" style:column-width="0.5472in"/>
    </style:style>
    <style:style style:name="co4" style:family="table-column">
      <style:table-column-properties fo:break-before="auto" style:column-width="0.5362in"/>
    </style:style>
    <style:style style:name="co5" style:family="table-column">
      <style:table-column-properties fo:break-before="auto" style:column-width="0.2028in"/>
    </style:style>
    <style:style style:name="co6" style:family="table-column">
      <style:table-column-properties fo:break-before="auto" style:column-width="0.4201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TCE_TCE_2</text:p>
          </table:table-cell>
          <table:table-cell office:value-type="float" office:value="91.1581">
            <text:p>91.16</text:p>
          </table:table-cell>
          <table:table-cell table:formula="oooc:=[.B1]+[.F1]" office:value-type="float" office:value="91.1707139">
            <text:p>91.17</text:p>
          </table:table-cell>
          <table:table-cell table:formula="oooc:=[.B1]-[.F1]" office:value-type="float" office:value="91.1454861">
            <text:p>91.15</text:p>
          </table:table-cell>
          <table:table-cell office:value-type="float" office:value="0">
            <text:p>0</text:p>
          </table:table-cell>
          <table:table-cell office:value-type="float" office:value="0.0126139">
            <text:p>0.01</text:p>
          </table:table-cell>
        </table:table-row>
        <table:table-row table:style-name="ro1">
          <table:table-cell office:value-type="string">
            <text:p>CMUP_CMUP_2</text:p>
          </table:table-cell>
          <table:table-cell office:value-type="float" office:value="90.9771">
            <text:p>90.98</text:p>
          </table:table-cell>
          <table:table-cell table:formula="oooc:=[.B2]+[.F2]" office:value-type="float" office:value="90.9942738">
            <text:p>90.99</text:p>
          </table:table-cell>
          <table:table-cell table:formula="oooc:=[.B2]-[.F2]" office:value-type="float" office:value="90.9599262">
            <text:p>90.96</text:p>
          </table:table-cell>
          <table:table-cell office:value-type="float" office:value="0">
            <text:p>0</text:p>
          </table:table-cell>
          <table:table-cell office:value-type="float" office:value="0.0171738">
            <text:p>0.02</text:p>
          </table:table-cell>
        </table:table-row>
        <table:table-row table:style-name="ro1">
          <table:table-cell office:value-type="string">
            <text:p>CMUP_CMU_2</text:p>
            <draw:frame table:end-cell-address="Sheet1_2.L28" table:end-x="0.5366in" table:end-y="0.1469in" draw:z-index="0" svg:width="7.6673in" svg:height="4.2799in" svg:x="0.8319in" svg:y="0.0524in">
              <draw:object draw:notify-on-update-of-ranges="Sheet1_2.B1:Sheet1_2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90.9769">
            <text:p>90.98</text:p>
          </table:table-cell>
          <table:table-cell table:formula="oooc:=[.B3]+[.F3]" office:value-type="float" office:value="91.0031449">
            <text:p>91</text:p>
          </table:table-cell>
          <table:table-cell table:formula="oooc:=[.B3]-[.F3]" office:value-type="float" office:value="90.9506551">
            <text:p>90.95</text:p>
          </table:table-cell>
          <table:table-cell office:value-type="float" office:value="0">
            <text:p>0</text:p>
          </table:table-cell>
          <table:table-cell office:value-type="float" office:value="0.0262449">
            <text:p>0.03</text:p>
          </table:table-cell>
        </table:table-row>
        <table:table-row table:style-name="ro1">
          <table:table-cell office:value-type="string">
            <text:p>CMUP_CMP_2</text:p>
          </table:table-cell>
          <table:table-cell office:value-type="float" office:value="90.9342">
            <text:p>90.93</text:p>
          </table:table-cell>
          <table:table-cell table:formula="oooc:=[.B4]+[.F4]" office:value-type="float" office:value="90.9567921">
            <text:p>90.96</text:p>
          </table:table-cell>
          <table:table-cell table:formula="oooc:=[.B4]-[.F4]" office:value-type="float" office:value="90.9116079">
            <text:p>90.91</text:p>
          </table:table-cell>
          <table:table-cell office:value-type="float" office:value="0">
            <text:p>0</text:p>
          </table:table-cell>
          <table:table-cell office:value-type="float" office:value="0.0225921">
            <text:p>0.02</text:p>
          </table:table-cell>
        </table:table-row>
        <table:table-row table:style-name="ro1">
          <table:table-cell office:value-type="string">
            <text:p>CMUP_CMX_2</text:p>
          </table:table-cell>
          <table:table-cell office:value-type="float" office:value="91.0014">
            <text:p>91</text:p>
          </table:table-cell>
          <table:table-cell table:formula="oooc:=[.B5]+[.F5]" office:value-type="float" office:value="91.0186083">
            <text:p>91.02</text:p>
          </table:table-cell>
          <table:table-cell table:formula="oooc:=[.B5]-[.F5]" office:value-type="float" office:value="90.9841917">
            <text:p>90.98</text:p>
          </table:table-cell>
          <table:table-cell office:value-type="float" office:value="0">
            <text:p>0</text:p>
          </table:table-cell>
          <table:table-cell office:value-type="float" office:value="0.0172083">
            <text:p>0.02</text:p>
          </table:table-cell>
        </table:table-row>
        <table:table-row table:style-name="ro1">
          <table:table-cell office:value-type="string">
            <text:p>CMUP_CMIO_2</text:p>
          </table:table-cell>
          <table:table-cell office:value-type="float" office:value="90.9686">
            <text:p>90.97</text:p>
          </table:table-cell>
          <table:table-cell table:formula="oooc:=[.B6]+[.F6]" office:value-type="float" office:value="90.9876728">
            <text:p>90.99</text:p>
          </table:table-cell>
          <table:table-cell table:formula="oooc:=[.B6]-[.F6]" office:value-type="float" office:value="90.9495272">
            <text:p>90.95</text:p>
          </table:table-cell>
          <table:table-cell office:value-type="float" office:value="0">
            <text:p>0</text:p>
          </table:table-cell>
          <table:table-cell office:value-type="float" office:value="0.0190728">
            <text:p>0.02</text:p>
          </table:table-cell>
        </table:table-row>
        <table:table-row table:style-name="ro1">
          <table:table-cell office:value-type="string">
            <text:p>CMX_CMX_2</text:p>
          </table:table-cell>
          <table:table-cell office:value-type="float" office:value="90.9526">
            <text:p>90.95</text:p>
          </table:table-cell>
          <table:table-cell table:formula="oooc:=[.B7]+[.F7]" office:value-type="float" office:value="90.9871498">
            <text:p>90.99</text:p>
          </table:table-cell>
          <table:table-cell table:formula="oooc:=[.B7]-[.F7]" office:value-type="float" office:value="90.9180502">
            <text:p>90.92</text:p>
          </table:table-cell>
          <table:table-cell office:value-type="float" office:value="0">
            <text:p>0</text:p>
          </table:table-cell>
          <table:table-cell office:value-type="float" office:value="0.0345498">
            <text:p>0.03</text:p>
          </table:table-cell>
        </table:table-row>
        <table:table-row table:style-name="ro1">
          <table:table-cell office:value-type="string">
            <text:p>CMX_CMU_2</text:p>
          </table:table-cell>
          <table:table-cell office:value-type="float" office:value="90.9589">
            <text:p>90.96</text:p>
          </table:table-cell>
          <table:table-cell table:formula="oooc:=[.B8]+[.F8]" office:value-type="float" office:value="90.9954339">
            <text:p>91</text:p>
          </table:table-cell>
          <table:table-cell table:formula="oooc:=[.B8]-[.F8]" office:value-type="float" office:value="90.9223661">
            <text:p>90.92</text:p>
          </table:table-cell>
          <table:table-cell office:value-type="float" office:value="0">
            <text:p>0</text:p>
          </table:table-cell>
          <table:table-cell office:value-type="float" office:value="0.0365339">
            <text:p>0.04</text:p>
          </table:table-cell>
        </table:table-row>
        <table:table-row table:style-name="ro1">
          <table:table-cell office:value-type="string">
            <text:p>CMX_CMP_2</text:p>
          </table:table-cell>
          <table:table-cell office:value-type="float" office:value="90.9565">
            <text:p>90.96</text:p>
          </table:table-cell>
          <table:table-cell table:formula="oooc:=[.B9]+[.F9]" office:value-type="float" office:value="90.9908934">
            <text:p>90.99</text:p>
          </table:table-cell>
          <table:table-cell table:formula="oooc:=[.B9]-[.F9]" office:value-type="float" office:value="90.9221066">
            <text:p>90.92</text:p>
          </table:table-cell>
          <table:table-cell office:value-type="float" office:value="0">
            <text:p>0</text:p>
          </table:table-cell>
          <table:table-cell office:value-type="float" office:value="0.0343934">
            <text:p>0.03</text:p>
          </table:table-cell>
        </table:table-row>
        <table:table-row table:style-name="ro1">
          <table:table-cell office:value-type="string">
            <text:p>CMX_CMIO_2</text:p>
          </table:table-cell>
          <table:table-cell office:value-type="float" office:value="90.9912">
            <text:p>90.99</text:p>
          </table:table-cell>
          <table:table-cell table:formula="oooc:=[.B10]+[.F10]" office:value-type="float" office:value="91.022775">
            <text:p>91.02</text:p>
          </table:table-cell>
          <table:table-cell table:formula="oooc:=[.B10]-[.F10]" office:value-type="float" office:value="90.959625">
            <text:p>90.96</text:p>
          </table:table-cell>
          <table:table-cell office:value-type="float" office:value="0">
            <text:p>0</text:p>
          </table:table-cell>
          <table:table-cell office:value-type="float" office:value="0.031575">
            <text:p>0.03</text:p>
          </table:table-cell>
        </table:table-row>
        <table:table-row table:style-name="ro1">
          <table:table-cell office:value-type="string">
            <text:p>CMUP_triggered_2</text:p>
          </table:table-cell>
          <table:table-cell office:value-type="float" office:value="90.9647">
            <text:p>90.96</text:p>
          </table:table-cell>
          <table:table-cell table:formula="oooc:=[.B11]+[.F11]" office:value-type="float" office:value="90.9747628">
            <text:p>90.97</text:p>
          </table:table-cell>
          <table:table-cell table:formula="oooc:=[.B11]-[.F11]" office:value-type="float" office:value="90.9546372">
            <text:p>90.95</text:p>
          </table:table-cell>
          <table:table-cell office:value-type="float" office:value="0">
            <text:p>0</text:p>
          </table:table-cell>
          <table:table-cell office:value-type="float" office:value="0.0100628">
            <text:p>0.01</text:p>
          </table:table-cell>
        </table:table-row>
        <table:table-row table:style-name="ro1">
          <table:table-cell office:value-type="string">
            <text:p>ALL_CMX_2</text:p>
          </table:table-cell>
          <table:table-cell office:value-type="float" office:value="90.983">
            <text:p>90.98</text:p>
          </table:table-cell>
          <table:table-cell table:formula="oooc:=[.B12]+[.F12]" office:value-type="float" office:value="90.9955557">
            <text:p>91</text:p>
          </table:table-cell>
          <table:table-cell table:formula="oooc:=[.B12]-[.F12]" office:value-type="float" office:value="90.9704443">
            <text:p>90.97</text:p>
          </table:table-cell>
          <table:table-cell office:value-type="float" office:value="0">
            <text:p>0</text:p>
          </table:table-cell>
          <table:table-cell office:value-type="float" office:value="0.0125557">
            <text:p>0.01</text:p>
          </table:table-cell>
        </table:table-row>
        <table:table-row table:style-name="ro1">
          <table:table-cell office:value-type="string">
            <text:p>CMX+track_2</text:p>
          </table:table-cell>
          <table:table-cell office:value-type="float" office:value="90.9673">
            <text:p>90.97</text:p>
          </table:table-cell>
          <table:table-cell table:formula="oooc:=[.B13]+[.F13]" office:value-type="float" office:value="90.9839329">
            <text:p>90.98</text:p>
          </table:table-cell>
          <table:table-cell table:formula="oooc:=[.B13]-[.F13]" office:value-type="float" office:value="90.9506671">
            <text:p>90.95</text:p>
          </table:table-cell>
          <table:table-cell office:value-type="float" office:value="0">
            <text:p>0</text:p>
          </table:table-cell>
          <table:table-cell office:value-type="float" office:value="0.0166329">
            <text:p>0.02</text:p>
          </table:table-cell>
        </table:table-row>
        <table:table-row table:style-name="ro1">
          <table:table-cell office:value-type="string">
            <text:p>CMX+CMUP_2</text:p>
          </table:table-cell>
          <table:table-cell office:value-type="float" office:value="90.9726">
            <text:p>90.97</text:p>
          </table:table-cell>
          <table:table-cell table:formula="oooc:=[.B14]+[.F14]" office:value-type="float" office:value="90.98080361">
            <text:p>90.98</text:p>
          </table:table-cell>
          <table:table-cell table:formula="oooc:=[.B14]-[.F14]" office:value-type="float" office:value="90.96439639">
            <text:p>90.96</text:p>
          </table:table-cell>
          <table:table-cell office:value-type="float" office:value="0">
            <text:p>0</text:p>
          </table:table-cell>
          <table:table-cell office:value-type="float" office:value="0.00820361">
            <text:p>0.01</text:p>
          </table:table-cell>
        </table:table-row>
      </table:table>
      <table:table table:name="Sheet1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en" fo:country="US" style:font-name-asian="Bitstream Vera Sans1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5">07/05/2006</text:date>, <text:time>20:0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Richard St. Denis</meta:initial-creator>
    <meta:creation-date>2006-07-05T19:57:45</meta:creation-date>
    <dc:creator>Richard St. Denis</dc:creator>
    <dc:date>2006-07-05T20:01:54</dc:date>
    <dc:language>en-US</dc:language>
    <meta:editing-cycles>2</meta:editing-cycles>
    <meta:editing-duration>PT4M11S</meta:editing-duration>
    <meta:user-defined meta:name="Info 1"/>
    <meta:user-defined meta:name="Info 2"/>
    <meta:user-defined meta:name="Info 3"/>
    <meta:user-defined meta:name="Info 4"/>
    <meta:document-statistic meta:table-count="4" meta:cell-count="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20.2000007629395pt" style:font-family-asian="Gothic" style:font-pitch-asian="variable" style:font-size-asian="20.2000007629395pt" style:font-family-complex="Lucidasans" style:font-pitch-complex="variable" style:font-size-complex="20.2000007629395pt"/>
    </style:style>
    <style:style style:name="ch3" style:family="chart">
      <style:graphic-properties draw:fill="none"/>
      <style:text-properties fo:font-family="'Bitstream Vera Sans'" style:font-family-generic="swiss" style:font-pitch="variable" fo:font-size="9.30000019073486pt" style:font-family-asian="Gothic" style:font-pitch-asian="variable" style:font-size-asian="9.30000019073486pt" style:font-family-complex="Lucidasans" style:font-pitch-complex="variable" style:font-size-complex="9.30000019073486pt"/>
    </style:style>
    <style:style style:name="ch4" style:family="chart">
      <style:chart-properties chart:japanese-candle-stick="tru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8999996185303pt" style:font-family-asian="Gothic" style:font-pitch-asian="variable" style:font-size-asian="10.8999996185303pt" style:font-family-complex="Lucidasans" style:font-pitch-complex="variable" style:font-size-complex="10.8999996185303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4pt" style:font-family-asian="Gothic" style:font-pitch-asian="variable" style:font-size-asian="14pt" style:font-family-complex="Lucidasans" style:font-pitch-complex="variable" style:font-size-complex="14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.8999996185303pt" style:font-family-asian="Gothic" style:font-pitch-asian="variable" style:font-size-asian="10.8999996185303pt" style:font-family-complex="Lucidasans" style:font-pitch-complex="variable" style:font-size-complex="10.8999996185303pt"/>
    </style:style>
    <style:style style:name="ch8" style:family="chart">
      <style:graphic-properties draw:stroke="none" draw:fill-color="#9999ff"/>
      <style:text-properties fo:font-family="'Bitstream Vera Sans'" style:font-family-generic="swiss" style:font-pitch="variable" fo:font-size="9.30000019073486pt" style:font-family-asian="Gothic" style:font-pitch-asian="variable" style:font-size-asian="9.30000019073486pt" style:font-family-complex="Lucidasans" style:font-pitch-complex="variable" style:font-size-complex="9.30000019073486pt"/>
    </style:style>
    <style:style style:name="ch9" style:family="chart">
      <style:graphic-properties draw:stroke="none" draw:fill-color="#993366"/>
      <style:text-properties fo:font-family="'Bitstream Vera Sans'" style:font-family-generic="swiss" style:font-pitch="variable" fo:font-size="9.30000019073486pt" style:font-family-asian="Gothic" style:font-pitch-asian="variable" style:font-size-asian="9.30000019073486pt" style:font-family-complex="Lucidasans" style:font-pitch-complex="variable" style:font-size-complex="9.30000019073486pt"/>
    </style:style>
    <style:style style:name="ch10" style:family="chart">
      <style:graphic-properties draw:stroke="none" draw:fill-color="#ffffcc"/>
      <style:text-properties fo:font-family="'Bitstream Vera Sans'" style:font-family-generic="swiss" style:font-pitch="variable" fo:font-size="9.30000019073486pt" style:font-family-asian="Gothic" style:font-pitch-asian="variable" style:font-size-asian="9.30000019073486pt" style:font-family-complex="Lucidasans" style:font-pitch-complex="variable" style:font-size-complex="9.30000019073486pt"/>
    </style:style>
    <style:style style:name="ch11" style:family="chart">
      <style:graphic-properties draw:fill-color="#ffffff"/>
    </style:style>
    <style:style style:name="ch12" style:family="chart">
      <style:graphic-properties draw:fill-color="#000000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9.476cm" svg:height="10.872cm" chart:class="chart:stock" chart:style-name="ch1">
        <chart:title svg:x="8.509cm" svg:y="0.216cm" chart:style-name="ch2">
          <text:p>Z Mass</text:p>
        </chart:title>
        <chart:legend chart:legend-position="end" svg:x="16.969cm" svg:y="4.647cm" chart:style-name="ch3"/>
        <chart:plot-area chart:style-name="ch4" table:cell-range-address="Sheet1_2.$B$1:.$D$14" chart:table-number-list="0" svg:x="0.388cm" svg:y="1.478cm" svg:width="15.806cm" svg:height="9.178cm">
          <chart:axis chart:dimension="x" chart:name="primary-x" chart:style-name="ch5">
            <chart:title svg:x="6.817cm" svg:y="10.077cm" chart:style-name="ch6">
              <text:p>Dilepton Combination</text:p>
            </chart:title>
            <chart:categories table:cell-range-address="local-table.A2:.A15"/>
          </chart:axis>
          <chart:axis chart:dimension="y" chart:name="primary-y" chart:style-name="ch7">
            <chart:title svg:x="0.388cm" svg:y="6.472cm" chart:style-name="ch6">
              <text:p>Mz(GeV/c^2)</text:p>
            </chart:title>
            <chart:grid chart:class="major"/>
          </chart:axis>
          <chart:series chart:style-name="ch8">
            <chart:data-point chart:repeated="14"/>
          </chart:series>
          <chart:series chart:style-name="ch9">
            <chart:data-point chart:repeated="14"/>
          </chart:series>
          <chart:series chart:style-name="ch10">
            <chart:data-point chart:repeated="14"/>
          </chart:series>
          <chart:stock-gain-marker chart:style-name="ch11"/>
          <chart:stock-loss-marker chart:style-name="ch12"/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1.1581">
                <text:p>91.1581</text:p>
              </table:table-cell>
              <table:table-cell office:value-type="float" office:value="91.1707139">
                <text:p>91.1707139</text:p>
              </table:table-cell>
              <table:table-cell office:value-type="float" office:value="91.1454861">
                <text:p>91.1454861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90.9771">
                <text:p>90.9771</text:p>
              </table:table-cell>
              <table:table-cell office:value-type="float" office:value="90.9942738">
                <text:p>90.9942738</text:p>
              </table:table-cell>
              <table:table-cell office:value-type="float" office:value="90.9599262">
                <text:p>90.959926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90.9769">
                <text:p>90.9769</text:p>
              </table:table-cell>
              <table:table-cell office:value-type="float" office:value="91.0031449">
                <text:p>91.0031449</text:p>
              </table:table-cell>
              <table:table-cell office:value-type="float" office:value="90.9506551">
                <text:p>90.950655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90.9342">
                <text:p>90.9342</text:p>
              </table:table-cell>
              <table:table-cell office:value-type="float" office:value="90.9567921">
                <text:p>90.9567921</text:p>
              </table:table-cell>
              <table:table-cell office:value-type="float" office:value="90.9116079">
                <text:p>90.911607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91.0014">
                <text:p>91.0014</text:p>
              </table:table-cell>
              <table:table-cell office:value-type="float" office:value="91.0186083">
                <text:p>91.0186083</text:p>
              </table:table-cell>
              <table:table-cell office:value-type="float" office:value="90.9841917">
                <text:p>90.984191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90.9686">
                <text:p>90.9686</text:p>
              </table:table-cell>
              <table:table-cell office:value-type="float" office:value="90.9876728">
                <text:p>90.9876728</text:p>
              </table:table-cell>
              <table:table-cell office:value-type="float" office:value="90.9495272">
                <text:p>90.949527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90.9526">
                <text:p>90.9526</text:p>
              </table:table-cell>
              <table:table-cell office:value-type="float" office:value="90.9871498">
                <text:p>90.9871498</text:p>
              </table:table-cell>
              <table:table-cell office:value-type="float" office:value="90.9180502">
                <text:p>90.91805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90.9589">
                <text:p>90.9589</text:p>
              </table:table-cell>
              <table:table-cell office:value-type="float" office:value="90.9954339">
                <text:p>90.9954339</text:p>
              </table:table-cell>
              <table:table-cell office:value-type="float" office:value="90.9223661">
                <text:p>90.922366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0.9565">
                <text:p>90.9565</text:p>
              </table:table-cell>
              <table:table-cell office:value-type="float" office:value="90.9908934">
                <text:p>90.9908934</text:p>
              </table:table-cell>
              <table:table-cell office:value-type="float" office:value="90.9221066">
                <text:p>90.922106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0.9912">
                <text:p>90.9912</text:p>
              </table:table-cell>
              <table:table-cell office:value-type="float" office:value="91.022775">
                <text:p>91.022775</text:p>
              </table:table-cell>
              <table:table-cell office:value-type="float" office:value="90.959625">
                <text:p>90.95962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90.9647">
                <text:p>90.9647</text:p>
              </table:table-cell>
              <table:table-cell office:value-type="float" office:value="90.9747628">
                <text:p>90.9747628</text:p>
              </table:table-cell>
              <table:table-cell office:value-type="float" office:value="90.9546372">
                <text:p>90.954637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90.983">
                <text:p>90.983</text:p>
              </table:table-cell>
              <table:table-cell office:value-type="float" office:value="90.9955557">
                <text:p>90.9955557</text:p>
              </table:table-cell>
              <table:table-cell office:value-type="float" office:value="90.9704443">
                <text:p>90.970444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0.9673">
                <text:p>90.9673</text:p>
              </table:table-cell>
              <table:table-cell office:value-type="float" office:value="90.9839329">
                <text:p>90.9839329</text:p>
              </table:table-cell>
              <table:table-cell office:value-type="float" office:value="90.9506671">
                <text:p>90.950667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90.9726">
                <text:p>90.9726</text:p>
              </table:table-cell>
              <table:table-cell office:value-type="float" office:value="90.98080361">
                <text:p>90.98080361</text:p>
              </table:table-cell>
              <table:table-cell office:value-type="float" office:value="90.96439639">
                <text:p>90.9643963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